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">
      <style:text-properties fo:font-size="13pt" style:font-size-asian="13pt" style:font-size-complex="13pt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 style:list-style-name="">
      <style:paragraph-properties fo:text-align="justify" style:justify-single-word="false"/>
    </style:style>
    <style:style style:name="P5" style:family="paragraph" style:parent-style-name="Standard" style:list-style-name="">
      <style:paragraph-properties fo:text-align="justify" style:justify-single-word="false"/>
      <style:text-properties fo:font-size="12pt" fo:language="de" fo:country="DE" style:font-size-asian="12pt"/>
    </style:style>
    <style:style style:name="P6" style:family="paragraph" style:parent-style-name="Standard" style:list-style-name="">
      <style:text-properties fo:font-size="12pt" fo:language="de" fo:country="DE" style:font-size-asian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3pt" style:font-size-asian="13pt" style:font-size-complex="13pt"/>
    </style:style>
    <style:style style:name="P10" style:family="paragraph" style:parent-style-name="Standard" style:list-style-name="">
      <style:paragraph-properties fo:text-align="center" style:justify-single-word="false" fo:background-color="#b2b2b2" fo:padding="0.035cm" fo:border="0.026cm solid #00000a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language="de" fo:country="DE" style:font-size-asian="12pt"/>
    </style:style>
    <style:style style:name="P1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font-style-asian="italic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Z Á P A D O Č E S K Á <text:s text:c="3"/>U N I V E R Z I T A <text:s text:c="2"/>V <text:s/>P L Z N I</text:p>
      <text:p text:style-name="P1">F a k u l t a <text:s text:c="2"/>f i l o z o f i c k á</text:p>
      <text:p text:style-name="P8">Katedra germanistiky a slavistiky</text:p>
      <text:p text:style-name="P10">PROTOKOL O HODNOCENÍ BAKALÁŘSKÉ PRÁCE</text:p>
      <text:p text:style-name="P10">(Posudek oponenta)</text:p>
      <text:p text:style-name="P3"/>
      <text:p text:style-name="P2">Práci předložila studentka: Aneta JIRKOVÁ</text:p>
      <text:p text:style-name="P9">Název práce<text:span text:style-name="T1">: </text:span><text:span text:style-name="T2">Urnen voll Honig. Barbara von Wulffen und ihre literarischen Spuren in Böhmen</text:span><text:span text:style-name="T1"> (Urny plné medu. Barbara von Wulffen a její literární stopy v Čechách)</text:span></text:p>
      <text:p text:style-name="Standard"/>
      <text:p text:style-name="P5">Hodnotil: doc. Dr. Petr Kučera, Ph.D.</text:p>
      <text:p text:style-name="P4"/>
      <text:p text:style-name="P5">1. CÍL PRÁCE (uveďte, do jaké míry byl naplněn):</text:p>
      <text:p text:style-name="P5"><text:s text:c="2"/></text:p>
      <text:p text:style-name="P5"><text:s text:c="4"/>Práce si klade za cíl prozkoumat literární stopy, které v českém prostředí zanechala Barbara</text:p>
      <text:p text:style-name="P5"><text:s text:c="4"/>von Wulffen. Tohoto cíle bylo v práci dosaženo v plné míře.</text:p>
      <text:p text:style-name="P5"><text:s text:c="3"/></text:p>
      <text:p text:style-name="P5">2. OBSAHOVÉ ZPRACOVÁNÍ (náročnost, tvůrčí přístup, proporcionalita teoretické a <text:s/>vlastní</text:p>
      <text:p text:style-name="P5"><text:s text:c="4"/>práce, vhodnost příloh apod.): </text:p>
      <text:p text:style-name="P5"><text:s text:c="4"/></text:p>
      <text:p text:style-name="P5"><text:s text:c="4"/>Práce zkoumá jednak regionalistický aspekt biografie Barbary von Wullfen (vztah k českému</text:p>
      <text:p text:style-name="P5"><text:s text:c="4"/>prostředí), jednak samotné dílo této osobnosti. Životopisná fakta jsou pečlivě vybírána, čtenář</text:p>
      <text:p text:style-name="P5"><text:s text:c="4"/>práce <text:s/>není <text:s/>zahlcen přemírou <text:s/>nepodstatných <text:s/>detailů. <text:s/>Vedle <text:s/>důkladného <text:s/>pátrání po českých </text:p>
      <text:p text:style-name="P5"><text:s text:c="4"/>stopách je cenný také autorčin <text:s/>rozhovor s Barbarou von Wulffen, <text:s/>jakož <text:s/>i <text:s/>poznatky <text:s/>získané</text:p>
      <text:p text:style-name="P5"><text:s text:c="4"/>díky možnosti nahlédnout do osobního archivu spisovatelky. Peripetie složitého vztahu B. von</text:p>
      <text:p text:style-name="P5"><text:s text:c="4"/>Wulffen k Čechám – <text:s/>od radostného dětství <text:s/>přes hořkost z nuceného odloučení od domova až</text:p>
      <text:p text:style-name="P5"><text:s text:c="4"/>po znovunalézání citových vazeb <text:s/>nastiňuje autorka <text:s/>práce nezaujatě, <text:s/>avšak s pochopením pro <text:s/></text:p>
      <text:p text:style-name="P5"><text:s text:c="4"/>složitost vztahu k domovu. <text:s/></text:p>
      <text:p text:style-name="P5"><text:s text:c="4"/>Proporcionalita biografické <text:s/>a <text:s/>kulturně historické části <text:s/>je <text:s/>adekvátní <text:s/>danému tématu. <text:s/>Zdařilé</text:p>
      <text:p text:style-name="P5"><text:s text:c="4"/>jsou <text:s/>přílohy k práci, <text:s/>díky nimž <text:s/>si <text:s/>lze o místech a lidech <text:s/>spojených s Barbarou <text:s/>von Wulffen</text:p>
      <text:p text:style-name="P5"><text:s text:c="4"/>učinit názornou představu. <text:s text:c="2"/></text:p>
      <text:p text:style-name="P4"/>
      <text:p text:style-name="P5">3. FORMÁLNÍ ÚPRAVA (jazykový projev, správnost citace a odkazů na literaturu, grafická <text:s text:c="2"/></text:p>
      <text:p text:style-name="P5"><text:s text:c="4"/>úprava, přehlednost členění kapitol, kvalita tabulek, grafů a příloh apod.): </text:p>
      <text:p text:style-name="P11"><text:s text:c="4"/></text:p>
      <text:p text:style-name="P11"><text:s text:c="4"/>Jazyková a stylistická úroveň práce je vyspělá, ojediněle se vyskytují <text:s/>drobnější gramatické a</text:p>
      <text:p text:style-name="P11"><text:s text:c="4"/>stylistické nedostatky, které lze na bakalářské úrovni akceptovat. <text:s/>Zcela <text:s/>korektní <text:s/>je technika</text:p>
      <text:p text:style-name="P11"><text:s text:c="4"/>citování a parafrázování, jakož i odkazů na prameny a sekundární literaturu. Členění práce na</text:p>
      <text:p text:style-name="P11"><text:s text:c="4"/>kapitoly a podkapitoly je přehledné a logické. </text:p>
      <text:p text:style-name="P12"/>
      <text:p text:style-name="P5">4. STRUČNÝ KOMENTÁŘ HODNOTITELE (celkový dojem z diplomové práce, silné a slabé <text:s text:c="2"/></text:p>
      <text:p text:style-name="P5"><text:s text:c="4"/>stránky, originalita myšlenek apod.): </text:p>
      <text:p text:style-name="P5"><text:s/></text:p>
      <text:p text:style-name="P5"><text:s text:c="4"/>Celkový <text:s/>dojem <text:s/>z <text:s/>práce je pozitivní. <text:s/>Práce <text:s/>splňuje <text:s/>nejen <text:s/>standardní <text:s/>požadavky <text:s/>(korektní</text:p>
      <text:p text:style-name="P5"><text:s text:c="4"/>rešerše a prezentace <text:s/>již existujících poznatků apod.), <text:s/>ale <text:s/>přináší i originální vklad <text:s/>v podobě</text:p>
      <text:p text:style-name="P5"><text:s text:c="4"/>rozhovoru se zkoumanou osobností a zpracováním obtížně dostupných <text:s/>pramenů <text:s/>biografické</text:p>
      <text:p text:style-name="P5"><text:s text:c="4"/>povahy. Patrné je osobní nasazení autorky práce, její kreativita <text:s/>a <text:s/>sepětí s <text:s/>daným regionem a</text:p>
      <text:p text:style-name="P5"><text:s text:c="4"/>jeho kulturní historií. Práci je možné využít také v případné osvětové činnosti v regionu. <text:s text:c="2"/></text:p>
      <text:p text:style-name="P4"/>
      <text:p text:style-name="P5">5. OTÁZKY A PŘIPOMÍNKY DOPORUČENÉ K BLIŽŠÍMU VYSVĚTLENÍ PŘI</text:p>
      <text:p text:style-name="P5"><text:soft-page-break/><text:s text:c="4"/>OBHAJOBĚ (jedna až tři):</text:p>
      <text:p text:style-name="P5"><text:s text:c="3"/></text:p>
      <text:p text:style-name="P5"><text:s text:c="4"/>Pozorujete rostoucí zájem o osobnost Barbary von Wullfen v českém prostředí? </text:p>
      <text:p text:style-name="P4"/>
      <text:p text:style-name="P4"/>
      <text:p text:style-name="P4"><text:span text:style-name="T3">6. NAVRHOVANÁ ZNÁMKA: </text:span><text:span text:style-name="T4"><text:s text:c="2"/></text:span><text:span text:style-name="T5">v ý b o r n ě</text:span><text:span text:style-name="T4"> <text:s text:c="2"/></text:span></text:p>
      <text:p text:style-name="P4"/>
      <text:p text:style-name="P4"/>
      <text:p text:style-name="P4"/>
      <text:p text:style-name="P4"/>
      <text:p text:style-name="P6">Datum:<text:tab/>20. KVĚTNA 2018<text:tab/><text:tab/><text:tab/><text:tab/><text:tab/>Podpis: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0pt" fo:language="cs" fo:country="CZ" style:font-name-asian="F" style:font-size-asian="10pt" style:language-asian="cs" style:country-asian="CZ" style:font-name-complex="F" fo:hyphenate="false" fo:hyphenation-remain-char-count="2" fo:hyphenation-push-char-count="2"/>
    </style:style>
    <style:style style:name="Heading" style:family="paragraph" style:parent-style-name="Standard" style:next-style-name="Tìlo_20_textu" style:class="text">
      <style:paragraph-properties fo:margin-top="0.423cm" fo:margin-bottom="0.212cm" fo:hyphenation-ladder-count="no-limit" fo:keep-with-next="always" style:text-autospace="none"/>
      <style:text-properties style:font-name="Arial" fo:font-size="14pt" fo:language="cs" fo:country="CZ" style:font-name-asian="Ari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ìlo_20_textu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 style:text-autospace="none"/>
      <style:text-properties style:font-name="Times New Roman" fo:font-size="12pt" fo:language="cs" fo:country="CZ" fo:font-style="italic" style:font-name-asian="Arial1" style:font-size-asian="12pt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ìlo_20_textu" style:display-name="Tìlo textu" style:family="paragraph" style:parent-style-name="Standard">
      <style:paragraph-properties fo:margin-top="0cm" fo:margin-bottom="0.212cm" fo:hyphenation-ladder-count="no-limit" style:text-autospace="none"/>
      <style:text-properties style:font-name="Times New Roman" fo:font-size="12pt" fo:language="cs" fo:country="CZ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Rejstøík" style:family="paragraph" style:parent-style-name="Standard">
      <style:paragraph-properties fo:hyphenation-ladder-count="no-limit" style:text-autospace="none"/>
      <style:text-properties style:font-name="Times New Roman" fo:font-size="12pt" fo:language="cs" fo:country="CZ" style:font-name-asian="Arial1" style:font-size-asian="12pt" style:language-asian="zh" style:country-asian="CN" style:font-name-complex="Times New Roman" fo:hyphenate="false" fo:hyphenation-remain-char-count="2" fo:hyphenation-push-char-count="2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Default_20_Paragraph_20_Font" style:display-name="Default Paragraph Font" style:family="text"/>
    <style:style style:name="Symboly_20_pro_20_èíslování" style:display-name="Symboly pro èíslování" style:family="text"/>
    <style:style style:name="Odr_3f__3f_ky" style:display-name="Odr??ky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5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min-label-width="0.762cm"/>
      </text:list-level-style-number>
      <text:list-level-style-number text:level="2" text:style-name="RTF_5f_Num_20_6_20_2" style:num-format="">
        <style:list-level-properties text:min-label-width="1.016cm"/>
      </text:list-level-style-number>
      <text:list-level-style-number text:level="3" text:style-name="RTF_5f_Num_20_6_20_3" style:num-format="">
        <style:list-level-properties text:min-label-width="1.27cm"/>
      </text:list-level-style-number>
      <text:list-level-style-number text:level="4" text:style-name="RTF_5f_Num_20_6_20_4" style:num-format="">
        <style:list-level-properties text:min-label-width="1.524cm"/>
      </text:list-level-style-number>
      <text:list-level-style-number text:level="5" text:style-name="RTF_5f_Num_20_6_20_5" style:num-format="">
        <style:list-level-properties text:min-label-width="1.778cm"/>
      </text:list-level-style-number>
      <text:list-level-style-number text:level="6" text:style-name="RTF_5f_Num_20_6_20_6" style:num-format="">
        <style:list-level-properties text:min-label-width="2.032cm"/>
      </text:list-level-style-number>
      <text:list-level-style-number text:level="7" text:style-name="RTF_5f_Num_20_6_20_7" style:num-format="">
        <style:list-level-properties text:min-label-width="2.286cm"/>
      </text:list-level-style-number>
      <text:list-level-style-number text:level="8" text:style-name="RTF_5f_Num_20_6_20_8" style:num-format="">
        <style:list-level-properties text:min-label-width="2.54cm"/>
      </text:list-level-style-number>
      <text:list-level-style-number text:level="9" text:style-name="RTF_5f_Num_20_6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02cm" fo:margin-bottom="1.9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 Á P A D O È E S K Á    U N I V E R Z I T A   V  P L Z N I</dc:title>
    <meta:initial-creator>Petr Kuèera</meta:initial-creator>
    <meta:creation-date>2018-04-21T13:31:00</meta:creation-date>
    <dc:date>2018-05-20T14:36:00</dc:date>
    <meta:generator>OpenOffice/4.1.2$Win32 OpenOffice.org_project/412m3$Build-9782</meta:generator>
    <meta:document-statistic meta:table-count="0" meta:image-count="0" meta:object-count="0" meta:page-count="2" meta:paragraph-count="48" meta:word-count="452" meta:character-count="3093"/>
  </office:meta>
</office:document-meta>
</file>